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D# G# A# Fm-A# x2) - Cm A# G# D# - Fm Fm A# (Fm-A#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D# G# A# Fm-A#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A#-X)</text:p>
      <text:p><text:s/>You're falling to pi<text:span text:style-name="Measure_20__23_2">ec</text:span>es every ti<text:span text:style-name="Measure_20__23_1">me</text:span>)</text:p>
      <text:p/>
      <text:p>[Chorus] (D# G# Fm A# x2) - Cm (A# G# D#) - (Fm A#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A#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Fm Fm A# A#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F# F# B <text:s/>B</text:p>
      <text:p>And the <text:span text:style-name="Measure_20__23_1">whole</text:span> thing, it turns out wro<text:span text:style-name="Measure_20__23_2">ng</text:span> F# F# B <text:s/>B</text:p>
      <text:p>You <text:span text:style-name="Measure_20__23_1">might</text:span> not make it ba<text:span text:style-name="Measure_20__23_2">ck a</text:span>nd you know D# G# A# A#</text:p>
      <text:p>That you could <text:span text:style-name="Measure_20__23_1">be</text:span> well, oh, that stro<text:span text:style-name="Measure_20__23_2">ng</text:span> D# G# A# Fm-A#</text:p>
      <text:p>And I'm not wro<text:span text:style-name="Measure_20__23_1">n</text:span><text:span text:style-name="Measure_20__23_2">g</text:span> - Yea-e-<text:span text:style-name="Measure_20__23_1">ehh</text:span>, yeah <text:s text:c="4"/>D# G# A#-X</text:p>
      <text:p>So where is the pa<text:span text:style-name="Measure_20__23_2">ss</text:span>ion when you <text:s text:c="13"/>A#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B A# Fm) (G# A#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D# G# Fm A#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